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  <style:font-face style:name="Tahoma" svg:font-family="Tahoma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ącznik_nr_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7" table:number-columns-repeated="15357" table:default-cell-style-name="ce1"/>
        <table:table-row table:style-name="ro1">
          <table:table-cell table:style-name="ce2"/>
          <table:table-cell table:style-name="ce3"/>
          <table:table-cell table:number-columns-repeated="7" table:style-name="ce1"/>
          <table:table-cell office:value-type="string" table:number-columns-spanned="3" table:number-rows-spanned="1" table:style-name="ce32">
            <text:p>Załącznik nr 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number-columns-repeated="5" table:style-name="ce6"/>
          <table:table-cell office:value-type="string" table:number-columns-spanned="3" table:number-rows-spanned="1" table:style-name="ce33">
            <text:p>Załacznik nr 2 do umowy</text:p>
            <text:p>nr M-2310-02/2023 z dnia …...............</text:p>
          </table:table-cell>
          <table:covered-table-cell table:number-columns-repeated="2"/>
          <table:table-cell table:number-columns-repeated="16372" table:style-name="ce5"/>
        </table:table-row>
        <table:table-row table:style-name="ro3">
          <table:table-cell table:style-name="ce4"/>
          <table:table-cell office:value-type="string" table:number-columns-spanned="11" table:number-rows-spanned="1" table:style-name="ce34">
            <text:p>Szczegółowy formularz ofertowy</text:p>
          </table:table-cell>
          <table:covered-table-cell table:number-columns-repeated="10"/>
          <table:table-cell table:number-columns-repeated="16372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34">
            <text:p>Konkurs na wykonywanie usługi badań w zakresie diagnostyki laboratoryjnej, mikrobiologicznej, banku krwi i serologii transfuzjologicznej dla pacjentów SP ZOZ MSWiA w Koszalinie.</text:p>
          </table:table-cell>
          <table:covered-table-cell table:number-columns-repeated="10"/>
          <table:table-cell table:number-columns-repeated="16372" table:style-name="ce5"/>
        </table:table-row>
        <table:table-row table:style-name="ro5">
          <table:table-cell table:style-name="ce4"/>
          <table:table-cell table:style-name="ce5"/>
          <table:table-cell table:style-name="ce8"/>
          <table:table-cell table:number-columns-repeated="6" table:style-name="ce4"/>
          <table:table-cell table:number-columns-repeated="16375" table:style-name="ce5"/>
        </table:table-row>
        <table:table-row table:style-name="ro5">
          <table:table-cell table:style-name="ce4"/>
          <table:table-cell table:style-name="ce5"/>
          <table:table-cell table:style-name="ce9"/>
          <table:table-cell table:number-columns-repeated="6" table:style-name="ce4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35">
            <text:p>Szacunkowa liczba badań w okresie 36 miesięcy:</text:p>
          </table:table-cell>
          <table:covered-table-cell table:number-columns-repeated="2"/>
          <table:table-cell table:number-columns-repeated="6" table:style-name="ce4"/>
          <table:table-cell table:number-columns-repeated="16375" table:style-name="ce5"/>
        </table:table-row>
        <table:table-row table:style-name="ro5"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75" table:style-name="ce5"/>
        </table:table-row>
        <table:table-row table:style-name="ro7">
          <table:table-cell office:value-type="string" table:style-name="ce10">
            <text:p>Lp.</text:p>
          </table:table-cell>
          <table:table-cell office:value-type="string" table:style-name="ce11">
            <text:p>Nazwa badania</text:p>
          </table:table-cell>
          <table:table-cell office:value-type="string" table:style-name="ce12">
            <text:p>Szacowana ilość badań przez okres 36 m-cy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kwota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style-name="ce13"/>
          <table:table-cell office:value-type="string" table:style-name="ce14">
            <text:p>UWAG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Badania z zakresu serologii transfuzjologicznej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8">
            <text:p>Grupa krwi (ICD-9: E65)</text:p>
          </table:table-cell>
          <table:table-cell office:value-type="float" office:value="1500" table:style-name="ce19">
            <text:p>1500</text:p>
          </table:table-cell>
          <table:table-cell table:number-columns-repeated="7" table:style-name="ce19"/>
          <table:table-cell office:value-type="float" office:value="0" table:formula="of:=[.C11]*[.G11]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8">
            <text:p>Pośredni test antyglobulinowy</text:p>
          </table:table-cell>
          <table:table-cell office:value-type="float" office:value="400" table:style-name="ce19">
            <text:p>4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8">
            <text:p>Próba zgodności</text:p>
          </table:table-cell>
          <table:table-cell office:value-type="float" office:value="250" table:style-name="ce19">
            <text:p>2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8">
            <text:p>Badania konsultacyjne w RCKiK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20">
            <text:p>Bakteriologia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8">
            <text:p>Aspirat z oskrzeli posiew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8">
            <text:p>Aspirat z oskrzeli (ICD-9: 91.831) <text:s/>-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8">
            <text:p>Badanie w kierunku Trichomonas vaginalis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8">
            <text:p>Clostridioides difficile, antygen GDH i toksyna A/B w kale (ICD-9: S81)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8">
            <text:p>Kał – norowirusy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8">
            <text:p>Kał - rota i adenowirusy (ICD-9: F37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8">
            <text:p>Kał posiew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8">
            <text:p>Kał posiew 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8">
            <text:p>Krew posiew (ICD-9: 91.831)</text:p>
          </table:table-cell>
          <table:table-cell office:value-type="float" office:value="100" table:style-name="ce21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8">
            <text:p>Krew posiew (ICD-9: 91.831) – antybiogram</text:p>
          </table:table-cell>
          <table:table-cell office:value-type="float" office:value="50" table:style-name="ce21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8">
            <text:p>Mocz posiew <text:s/>(ICD-9: 91.831)</text:p>
          </table:table-cell>
          <table:table-cell office:value-type="float" office:value="1500" table:style-name="ce19">
            <text:p>15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8">
            <text:p>Mocz posiew <text:s/>(ICD-9: 91.831) – antybiogram</text:p>
          </table:table-cell>
          <table:table-cell office:value-type="float" office:value="750" table:style-name="ce19">
            <text:p>7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8">
            <text:p>Paznokcie rąk <text:s/>(ICD-9: 91.831)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8">
            <text:p>Paznokcie rąk <text:s/>(ICD-9: 91.831) – antybiogram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8">
            <text:p>Paznokcie stóp (ICD-9: 91.831)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8">
            <text:p>Paznokcie stóp (ICD-9: 91.831) – antybiogram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8">
            <text:p>Płyn stawowy posiew <text:s/>(ICD-9: 91.831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8">
            <text:p>Płyn stawowy (ICD-9: 91.831) – antybiogram</text:p>
          </table:table-cell>
          <table:table-cell office:value-type="float" office:value="25" table:style-name="ce19">
            <text:p>2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8">
            <text:p>Płyn z jamy brzusznej - posiew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8">
            <text:p>Płyn z jamy brzusznej - <text:s/>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8">
            <text:p>Płyn z jamy ciała - posiew <text:s/>(ICD-9: 91.83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8">
            <text:p>Płyn z jamy ciała <text:s/>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8">
            <text:p>Płyn z jamy opłucnej - posiew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8">
            <text:p>Płyn z jamy opłucnej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8">
            <text:p>Płyn z jamy otrzewnej - posiew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8">
            <text:p>Płyn z jamy otrzewnej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8">
            <text:p>Popłuczyny oskrzelowo-pęcherzykowe BAL (bad. bakter.) (ICD-9: 91.83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8">
            <text:p>Popłuczyny oskrzelowo-pęcherzykowe BAL (bad. bakter.) (ICD-9: 91.831)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8">
            <text:p>Posiew z ropnia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8">
            <text:p>Posiew z ropnia <text:s/>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8">
            <text:p>Posiew kału w kierunku enteropatogennej Escherichia coli (EPEC) (ICD-9: S96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8">
            <text:p>Posiew kału w kierunku grzybów pleśniowych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8">
            <text:p>Posiew kału w kierunku Salmonella / Shigella (bad. bakter.) (ICD-9: 90.92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8">
            <text:p>Posiew materiału z dróg moczowo-płciowych – pochwa/szyjka macicy/srom/napletek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18">
            <text:p>-tlenowy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18">
            <text:p>-beztlenowy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18">
            <text:p>- w kierunku grzybów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18">
            <text:p>-antybiogram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8">
            <text:p>Posiew w kierunku Neisseria gonorrhoeae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8">
            <text:p>Posiew w kierunku Yersinia enterocolitica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8">
            <text:p>Ropa posiew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8">
            <text:p>Ropa posiew <text:s/>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8">
            <text:p>Wymaz na nosicielstwo MRS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8">
            <text:p>Wymaz na nosicielstwo MRSA i MSSA.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8">
            <text:p>Wymaz z czyraków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8">
            <text:p>Wymaz z czyraków -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8">
            <text:p>Wymaz z jamy ustnej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8">
            <text:p>Wymaz z jamy ustnej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8">
            <text:p>Wymaz z gardła/migdałków rozszerzony <text:s/>(ICD-9: 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8">
            <text:p>Wymaz z gardła/migdałków rozszerzony <text:s/>(ICD-9: ) - antybiogram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18">
            <text:p>Wymaz z gardła/migdałków w kierunku Streptococcus pyogenes i paciorkowców betahemolizujących grupy A, C i G (ICD-9: 91.831)</text:p>
          </table:table-cell>
          <table:table-cell office:value-type="float" office:value="70" table:style-name="ce19">
            <text:p>7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8">
            <text:p>Wymaz z kanału szyjki macicy 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8">
            <text:p>Wymaz z kanału szyjki macicy 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8">
            <text:p>Wymaz z miejsca wkłucia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8">
            <text:p>Wymaz z miejsca wkłucia 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8">
            <text:p>Wymaz z nos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8">
            <text:p>Wymaz z nosa <text:s/>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8">
            <text:p>Wymaz z nosogardzieli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8">
            <text:p>Wymaz z nosogardzieli <text:s/>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9">
          <table:table-cell office:value-type="float" office:value="60" table:style-name="ce15">
            <text:p>60</text:p>
          </table:table-cell>
          <table:table-cell office:value-type="string" table:style-name="ce18">
            <text:p>Wymaz w kierunku paciorkowców grupy B (GBS)- przedsionek pochwy/pochwa/odbyt (ICD-9: 91.821/831)</text:p>
          </table:table-cell>
          <table:table-cell office:value-type="float" office:value="350" table:style-name="ce19">
            <text:p>3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8">
            <text:p>Wymaz z odbytu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8">
            <text:p>Wymaz z odbytu (ICD-9: 91.831) -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8">
            <text:p>Wymaz z odbytu w kierunku Salmonella / Shigella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8">
            <text:p>Wymaz z pochwy <text:s/>(ICD-9: 91.831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8">
            <text:p>Wymaz z pochwy <text:s/>(ICD-9: 91.831) – antybiogram</text:p>
          </table:table-cell>
          <table:table-cell office:value-type="float" office:value="25" table:style-name="ce19">
            <text:p>2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8">
            <text:p>Wymaz z przedsionka pochwy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8">
            <text:p>Wymaz z przedsionka pochwy <text:s/>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8">
            <text:p>Wymaz z rany <text:s/>(ICD-9: 91.831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8">
            <text:p>Wymaz z rany <text:s/>(ICD-9: 91.831) – antybiogram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8">
            <text:p>Wymaz z ropni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8">
            <text:p>Wymaz z ropnia <text:s/>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8">
            <text:p>Wymaz ze skóry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8">
            <text:p>Wymaz ze skóry <text:s/>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8">
            <text:p>Wymaz ze stopy cukrzycowej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8">
            <text:p>Wymaz ze stopy cukrzycowej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8">
            <text:p>Wymaz ze zmian skórnych <text:s/>(ICD-9: 91.83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8">
            <text:p>Wymaz ze zmian skórnych <text:s/>(ICD-9: 91.831) – antybiogram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8">
            <text:p>Zeskrobiny inny materiał (ICD-9: 91.8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8">
            <text:p>Zeskrobiny inny materiał (ICD-9: 91.831) – antybi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8">
            <text:p>Posiew w kierunku grzybów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8">
            <text:p>MIC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8">
            <text:p>Mykogram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20">
            <text:p>Badania laboratoryjne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8">
            <text:p>17-hydroksyprogesteron (ICD-9: L7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2">
            <text:p>10-OH-karbazepina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8">
            <text:p>ACTH (ICD-9: L6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8">
            <text:p>AFP (ICD-9: L0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8">
            <text:p>Aldosteron (ICD-9: I15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8">
            <text:p>ALT (ICD-9: I1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8">
            <text:p>AMH (ICD-9: L68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8">
            <text:p>Amoniak (ICD-9: I2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8">
            <text:p>Amylaza (ICD-9: I25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8">
            <text:p>Anaplasma phagocytophilum IgG (ICD-9: S4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8">
            <text:p>Androstendion (ICD-9: I3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8">
            <text:p>Antykoagulant toczniowy (ICD-9: N89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8">
            <text:p>anty-TG (ICD-9: O18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8">
            <text:p>anty-TPO (ICD-9: O0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8">
            <text:p>APTT (ICD-9: G11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8">
            <text:p>AST (ICD-9: I19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8">
            <text:p>Babesia microti IgG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8">
            <text:p>Beta-HCG (ICD-9: L46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8">
            <text:p>Białko C, aktywność (ICD-9: G05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8">
            <text:p>Białko całkowite (ICD-9: I7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8">
            <text:p>Białko S, aktywność (ICD-9: G0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8">
            <text:p>Białko w DZM (ICD-9: A0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8">
            <text:p>Bilirubina całkowita (ICD-9: I89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8">
            <text:p>Bilirubina wolna (pośrednia) (ICD-9: I91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8">
            <text:p>Bilirubina związana (bezpośrednia) (ICD-9: I87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8">
            <text:p>CA 15-3 (ICD-9: I43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8">
            <text:p>CA 19-9 (ICD-9: I45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8">
            <text:p>Candida - antygen krążący (ICD-9: W1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8">
            <text:p>Ceruloplazmina (ICD-9: I95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8">
            <text:p>Cholinoesteraza (ICD-9: K95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8">
            <text:p>Choroba kociego pazura (Bartonella henselae, Bartonella quintana), IgG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8">
            <text:p>Chromogranina A (ICD-9: K08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23">
            <text:p>CK-MB, aktywność (ICD-9: M19)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19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8">
            <text:p>CK-MB, mass (ICD-9: M1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8">
            <text:p>Clostridioides difficile w kale, met. Real-Time PCR (ICD-9: 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8">
            <text:p>CMV (Cytomegalovirus) IgG, awidność (ICD-9: F22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8">
            <text:p>CMV (Cytomegalovirus) IgG (ICD-9: F19)</text:p>
          </table:table-cell>
          <table:table-cell office:value-type="float" office:value="120" table:style-name="ce19">
            <text:p>1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8">
            <text:p>CMV (Cytomegalovirus) IgM (ICD-9: F23)</text:p>
          </table:table-cell>
          <table:table-cell office:value-type="float" office:value="150" table:style-name="ce19">
            <text:p>1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8">
            <text:p>C-peptyd (ICD-9: N33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8">
            <text:p>CRP, ilościowo (ICD-9: I81)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8">
            <text:p>Cynk w surowicy, ilościowo (ICD-9: K15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8">
            <text:p>Czas trombinowy (ICD-9: G25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8">
            <text:p>Dehydrogenaza mleczanowa (ICD-9: K3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8">
            <text:p>DHEA-SO4 (ICD-9: K27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8">
            <text:p>Digoksyna, ilościowo (ICD-9: T1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8">
            <text:p>Dihydrotestosteron (DHT) (ICD-9: K55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8">
            <text:p>Dopamin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8">
            <text:p>EBV (Epstein-Barr virus) IgG (ICD-9: F49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8">
            <text:p>EBV (Epstein-Barr virus) IgM (ICD-9: F50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8">
            <text:p>Elastaza trzustkowa w kale (ICD-9: K8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8">
            <text:p>Estradiol (ICD-9: K9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8">
            <text:p>Fosfataza zasadowa izoenzym łożyskowy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8">
            <text:p>Gastryna (ICD-9: L3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8">
            <text:p>Gazometria krwi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8">
            <text:p>GGTP (ICD-9: L31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8">
            <text:p>Giardia lamblia w kale, met. Immunochromatograficzną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8">
            <text:p>Glukoza (ICD-9: L4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8">
            <text:p>HBc przeciwciała całkowite (ICD-9: V31)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8">
            <text:p>HCV przeciwciała (ICD-9: V48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8">
            <text:p>HCV, przeciwciała, test potwierdzeni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8">
            <text:p>Helicobacter pylori IgA (ICD-9: U0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8">
            <text:p>Helicobacter pylori IgG (ICD-9: U12)</text:p>
          </table:table-cell>
          <table:table-cell office:value-type="float" office:value="150" table:style-name="ce19">
            <text:p>1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8">
            <text:p>HIV Ag/Ab (Combo) (ICD-9: F9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8">
            <text:p>Hormon wzrostu (ICD-9: L7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8">
            <text:p>hs CRP (ICD-9: I81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8">
            <text:p>IgA (ICD-9: L85)</text:p>
          </table:table-cell>
          <table:table-cell office:value-type="float" office:value="250" table:style-name="ce19">
            <text:p>2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8">
            <text:p>IgE całkowite (ICD-9: L89)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8">
            <text:p>IgG (ICD-9: L93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8">
            <text:p>IgM (ICD-9: L95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8">
            <text:p>IGF-1 (ICD-9: O32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8">
            <text:p>Inhibina B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8">
            <text:p>Insulina (ICD-9: L97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8">
            <text:p>Kalcytonina (ICD-9: M1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8">
            <text:p>Kał - badanie ogólne (ICD-9: A2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8">
            <text:p>Kał - resztki pokarmowe (ICD-9: A2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8">
            <text:p>Karbamazepina, ilościowo (ICD-9: T33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8">
            <text:p>Kiła (Treponema pallidum), FTA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8">
            <text:p>Kiła (Treponema pallidum), FTA ABS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8">
            <text:p>Kiła (Treponema pallidum), test przesiewowy (ICD-9: U7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8">
            <text:p>Kiła (Treponema pallidum), testy potwierdzenia (FTA,TPHA,VDRL,FTA ABS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8">
            <text:p>Kiła (Treponema pallidum), TPHA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8">
            <text:p>Kiła (Treponema pallidum), VDRL, monitorowanie leczenia (ICD-9: U7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8">
            <text:p>Kortyzol (ICD-9: M3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8">
            <text:p>Kreatynina (ICD-9: M3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8">
            <text:p>Kwas foliowy (ICD-9: M4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8">
            <text:p>Kwas walproinowy, ilościowo (ICD-9: T59)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8">
            <text:p>Kwasy żółciowe całkowite, ilościowo (ICD-9: M5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8">
            <text:p>Lamotrygina, ilościowo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8">
            <text:p>Lewetyracetam, ilościowo (ICD-9: 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8">
            <text:p>Lipaza (ICD-9: M67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8">
            <text:p>Lit, ilościowo (ICD-9: M73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8">
            <text:p>Metoksykatecholaminy w DZM (M, N, 3-Mt) (ICD-9: M9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8">
            <text:p>Miedź w surowicy, ilościowo (ICD-9: G68)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8">
            <text:p>Mioglobin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8">
            <text:p>Mocz - badanie ogólne (ICD-9: A0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8">
            <text:p>Mocznik (ICD-9: N1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8">
            <text:p>Morfologia krwi (ICD-9: C55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8">
            <text:p>Mycoplasma pneumoniae IgM (ICD-9: U4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8">
            <text:p>OB (ICD-9: C5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8">
            <text:p>Okskarbazepina (ICD-9: 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8">
            <text:p>Ołów we krwi, ilościowo (ICD-9: P71)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8">
            <text:p>P/c. p .transglutaminazie tkankowej (anty-tGT) w kl. IgA <text:s/>(ICD-9: N79)</text:p>
          </table:table-cell>
          <table:table-cell office:value-type="float" office:value="150" table:style-name="ce19">
            <text:p>1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8">
            <text:p>P/c. p .transglutaminazie tkankowej (anty-tGT) w kl. IgG (ICD-9: N79)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26">
            <text:p>P/c antyfosfolipidowe klasy IgG (N8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26">
            <text:p>P/c antyfosfolipidowe klasy IgM(N8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8">
            <text:p>P/c. p. antygenom cytoplazmy neutrofilów ANCA (cANCA) (ICD-9: N6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8">
            <text:p>P/c. p. antygenom cytoplazmy neutrofilów ANCA (pANCA) <text:s/>(ICD-9: N6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8">
            <text:p>P/c. p. beta-2-glikoproteinie I w kl. IgG <text:s/>(ICD-9: N8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8">
            <text:p>P/c. p. beta-2-glikoproteinie I w kl. IgM <text:s/>(ICD-9: N8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8">
            <text:p>P/c. p. czynnikowi wew. Castle'a i p. kom. okładzinowym żołądka (APCA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8">
            <text:p>P/c. p. dekarboksylazie kw.glutaminowego (anty- GAD) IgG -ilościowo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8">
            <text:p>P/c. p. endomysium i gliadynie w kl. Ig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8">
            <text:p>P/c. p. endomysium i gliadynie w kl. IgG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26">
            <text:p>P/c przeciw deamidowanym peptydom gliadyny Ig A (N83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26">
            <text:p>P/c przeciw deamidowanym peptydom gliadyny Ig G (N8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8">
            <text:p>P/c. p. insulinie IA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8">
            <text:p>P/c. p. kardiolipinie w kl. IgG <text:s/>(ICD-9: N8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8">
            <text:p>P/c. p. kardiolipinie w kl. IgM <text:s/>(ICD-9: N8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8">
            <text:p>P/c. p. kinazie tyrozynowej (anty-MuSK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8">
            <text:p>P/c. p. komórkom okładzinowym żołądka (APCA) <text:s/>(ICD-9: N9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9">
          <table:table-cell office:value-type="float" office:value="203" table:style-name="ce15">
            <text:p>203</text:p>
          </table:table-cell>
          <table:table-cell office:value-type="string" table:style-name="ce18">
            <text:p>P/c. p. mieloperoksydazie (MPO) (pANCA) i proteinazie 3 (PR-3) (cANCA) met. immunoblot (ICD- 9: N6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8">
            <text:p>P/c. p. mięśniom gładkim (ASMA) <text:s/>(ICD-9: N9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8">
            <text:p>P/c. p. mikrosomom wątroby i nerki (anty-LKM 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8">
            <text:p>P/c. p. mitochondrialne (AMA) typ M2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27">
            <text:p>P/c onkoneuronalne.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8">
            <text:p>P/c. p. receptorom acetylocholiny (anty-ACHR)(ICD-9: N93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8">
            <text:p>P/c. p. receptorom TSH (TRAb) (ICD-9: O15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8">
            <text:p>P/c. p. wyspom trzustki (ICA) (ICD-9: N9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8">
            <text:p>Panel ALEX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8">
            <text:p>Panel wątrobowy (anty-LKM, anty-SLA/LP) <text:s/>(ICD-9: O2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8">
            <text:p>Potas (ICD-9: N45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8">
            <text:p>PPJ - przeciwciała przeciwjądrowe z podziałem na <text:s/>testy przesiewowe i kompleksowe</text:p>
          </table:table-cell>
          <table:table-cell table:number-columns-repeated="10" table:style-name="ce19"/>
          <table:table-cell table:number-columns-repeated="16372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8">
            <text:p>testy przesiewowe</text:p>
          </table:table-cell>
          <table:table-cell office:value-type="float" office:value="300" table:style-name="ce19">
            <text:p>30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string" table:style-name="ce28">
            <text:p><text:s/></text:p>
          </table:table-cell>
          <table:table-cell office:value-type="string" table:style-name="ce18">
            <text:p>testy kompleksowe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8">
            <text:p>PPJ anty-SS-A (Ro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8">
            <text:p>PPJ anty-SS-B (La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8">
            <text:p>Prokalcytonina, ilościowo (ICD-9: N58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8">
            <text:p>Proteinogram (ICD-9: I79)</text:p>
          </table:table-cell>
          <table:table-cell office:value-type="float" office:value="150" table:style-name="ce19">
            <text:p>15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8">
            <text:p>PT (INR) (ICD-9: G2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8">
            <text:p>Renina (ICD-9: O2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8">
            <text:p>Różyczka (Rubella virus) IgG (ICD-9: V21)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29">
            <text:p>Różyczka (Rubella virus) IgM (ICD-9: V24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29">
            <text:p>Selen, ilościowo (ICD-9: O31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8">
            <text:p>SHBG (ICD-9: I8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29">
            <text:p>Sód (ICD-9: O35)</text:p>
          </table:table-cell>
          <table:table-cell office:value-type="float" office:value="60" table:style-name="ce19">
            <text:p>6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29">
            <text:p>Test potwierdzenia obecności przeciwciał anty-HIV 1 i anty-HIV 2 (ICD-9: F90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8">
            <text:p>Testosteron (ICD-9: O41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8">
            <text:p>Testosteron wolny (ICD-9: O41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29">
            <text:p>Toxoplasma gondii IgG awidność (ICD-9: X49)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8">
            <text:p>Tryptaza</text:p>
          </table:table-cell>
          <table:table-cell office:value-type="float" office:value="5" table:style-name="ce19">
            <text:p>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8">
            <text:p>TSH (ICD-9: L69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8">
            <text:p>Wapń całkowity (ICD-9: O77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8">
            <text:p>Wapń zjonizowany (ICD-9: O75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8">
            <text:p>Witamina B12 (ICD-9: O83)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8">
            <text:p>Yersinia spp. IgA (ICD-9: U89)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8">
            <text:p>Yersinia spp. IgG (ICD-9: U87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8">
            <text:p>Yersinia spp. IgM (ICD-9: U88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8">
            <text:p>Żelazo (ICD-9: O95)</text:p>
          </table:table-cell>
          <table:table-cell office:value-type="float" office:value="20" table:style-name="ce19">
            <text:p>20</text:p>
          </table:table-cell>
          <table:table-cell table:number-columns-repeated="9" table:style-name="ce1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6">
            <text:p>OGÓŁEM</text:p>
          </table:table-cell>
          <table:covered-table-cell/>
          <table:table-cell table:style-name="ce30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7" table:style-name="ce30"/>
          <table:table-cell table:number-columns-repeated="16372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2"/>
          <table:table-cell office:value-type="string" table:number-columns-spanned="9" table:number-rows-spanned="1" table:style-name="ce37">
            <text:p>UWAGA! POWYŻSZY FORMULARZ CENOWY NIE ZAWIERA AUTOMATYCZNYCH FUNKCJI<text:s/></text:p>
          </table:table-cell>
          <table:covered-table-cell table:number-columns-repeated="8"/>
          <table:table-cell table:style-name="ce31"/>
          <table:table-cell table:number-columns-repeated="5" table:style-name="ce3"/>
          <table:table-cell table:number-columns-repeated="16368"/>
        </table:table-row>
        <table:table-row table:number-rows-repeated="10483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  <style:font-face style:name="Tahoma" svg:font-family="Tahoma"/>
    <style:font-face style:name="Liberation Sans2" svg:font-family="&quot;Liberation Sans2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na S</meta:initial-creator>
    <dc:creator>Anna Sienkowiec</dc:creator>
    <meta:creation-date>2017-10-20T23:41:04Z</meta:creation-date>
    <dc:date>2023-09-08T06:18:41Z</dc:date>
    <meta:print-date>2023-08-31T08:47:00Z</meta:print-date>
    <meta:editing-cycles>62</meta:editing-cycles>
    <meta:editing-duration>PT21688S</meta:editing-duration>
  </office:meta>
</office:document-meta>
</file>