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0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1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olumn13" style:family="table-column">
      <style:table-column-properties style:column-width="1.427in" style:use-optimal-column-width="false"/>
    </style:style>
    <style:style style:name="TableColumn14" style:family="table-column">
      <style:table-column-properties style:column-width="1.9611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2.2236in" style:use-optimal-column-width="false"/>
    </style:style>
    <style:style style:name="Table12" style:family="table">
      <style:table-properties style:width="6.3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5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76" style:family="table-row">
      <style:table-row-properties style:min-row-height="1.031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Calibri Light" style:font-name-complex="Calibri Light" fo:color="#000000" fo:letter-spacing="-0.0006i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8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8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8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8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90" style:family="table-row">
      <style:table-row-properties style:min-row-height="0.887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Calibri Light" style:font-name-complex="Calibri Light" fo:color="#000000" fo:letter-spacing="-0.0006in" fo:font-size="10pt" style:font-size-asian="10pt" style:font-size-complex="10pt"/>
    </style:style>
    <style:style style:name="T9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style:text-position="sub 65%" fo:font-size="10pt" style:font-size-asian="10pt" style:font-size-complex="10pt"/>
    </style:style>
    <style:style style:name="T9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Calibri Light" style:font-name-complex="Calibri Light" fo:color="#000000" fo:letter-spacing="-0.0006in" fo:font-size="10pt" style:font-size-asian="10pt" style:font-size-complex="10pt"/>
    </style:style>
    <style:style style:name="T109" style:parent-style-name="Domyślnaczcionkaakapitu" style:family="text">
      <style:text-properties style:font-name="Calibri Light" style:font-name-complex="Calibri Light" fo:color="#000000" fo:letter-spacing="-0.0006i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1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1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1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2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2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3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3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3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3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5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5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6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66" style:family="table-row">
      <style:table-row-properties style:min-row-height="0.432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7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8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8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8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88" style:family="table-row">
      <style:table-row-properties style:min-row-height="0.510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9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9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199" style:family="table-row">
      <style:table-row-properties style:min-row-height="0.3597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0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1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1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1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2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4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5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</style:style>
    <style:style style:name="T267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7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</style:style>
    <style:style style:name="T278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279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8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T290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29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0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</style:style>
    <style:style style:name="T30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1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2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3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4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5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6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7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8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39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0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</style:style>
    <style:style style:name="T415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416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1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</style:style>
    <style:style style:name="T427" style:parent-style-name="Domyślnaczcionkaakapitu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3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4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5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5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snap-to-layout-grid="false"/>
      <style:text-properties style:font-name="Calibri Light" style:font-name-complex="Calibri Light" fo:font-size="10pt" style:font-size-asian="10pt" style:font-size-complex="10pt"/>
    </style:style>
    <style:style style:name="P46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6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47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Akapitzlistą" style:list-style-name="LFO1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553" style:parent-style-name="Normalny" style:family="paragraph">
      <style:paragraph-properties fo:margin-bottom="0in"/>
    </style:style>
    <style:style style:name="P554" style:parent-style-name="Normalny" style:family="paragraph">
      <style:paragraph-properties fo:margin-bottom="0in"/>
    </style:style>
    <style:style style:name="T55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danie 1 – Opis szczegółowy przedmiotu zamówienia <text:s/></text:p>
      <text:p text:style-name="P7">Zakup i montaż dwukopułowej lampy operacyjnej.</text:p>
      <text:p text:style-name="P8"/>
      <text:p text:style-name="P9">Przedmiotem zamówienia jest<text:s/>demontaż i utylizacja obecnej lampy oraz<text:s/>zakup, dostawa wraz z montażem<text:s/>nowej<text:s/>dwukopułowej lampy operacyjnej bezcieniowej mocowanej do sufitu za pomocą podkonstrukcji dystansowej.</text:p>
      <text:p text:style-name="P10">Czasze oświetleniowe wielosegmentowe ze źródłem światła w postaci diod <text:s/>led.</text:p>
      <text:p text:style-name="P11">Ramiona wychodzące z jednego zawiesia sufitowego – zawiesie posiadające osłonę zakrywającą płytę stropową i wszystkie przyłącza elektryczne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Opis/ Parametr wymagany</text:p>
          </table:table-cell>
          <table:table-cell table:style-name="TableCell22">
            <text:p text:style-name="P23">Wymogi graniczne</text:p>
          </table:table-cell>
          <table:table-cell table:style-name="TableCell24">
            <text:p text:style-name="P25">Parametry oferowane/podać zakresy lub opis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Producent</text:p>
            <text:p text:style-name="P31"/>
          </table:table-cell>
          <table:table-cell table:style-name="TableCell32">
            <text:p text:style-name="P33">podać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  <text:p text:style-name="P39"/>
          </table:table-cell>
          <table:table-cell table:style-name="TableCell40">
            <text:p text:style-name="P41">Nazwa własna<text:s/></text:p>
          </table:table-cell>
          <table:table-cell table:style-name="TableCell42">
            <text:p text:style-name="P43">podać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Kraj pochodzenia</text:p>
            <text:p text:style-name="P51"/>
          </table:table-cell>
          <table:table-cell table:style-name="TableCell52">
            <text:p text:style-name="P53">poda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Model</text:p>
            <text:p text:style-name="P61"/>
          </table:table-cell>
          <table:table-cell table:style-name="TableCell62">
            <text:p text:style-name="P63">podać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/>Rok produkcji</text:p>
            <text:p text:style-name="P71"/>
          </table:table-cell>
          <table:table-cell table:style-name="TableCell72">
            <text:p text:style-name="P73">podać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Regulacja średnicy pola operacyjnego w obu kopułach realizowana za pomocą sterylizowanego, wymiennego uchwytu umieszczonego w centralnej części czaszy lampy</text:span></text:p>
          </table:table-cell>
          <table:table-cell table:style-name="TableCell82">
            <text:p text:style-name="P83"/>
            <text:p text:style-name="P84"/>
            <text:p text:style-name="P85">TAK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Źródło światła diody LED – diody nowej generacji białe. Pobór mocy <text:s/>przez kopuły: max. 55 W dla kopuły głównej i max. 55 W dla kopuły satelitarnej.<text:s/></text:span><text:span text:style-name="T96">Kopuła główna i satelitarna wyposażone są w ±</text:span><text:span text:style-name="T97"><text:s/></text:span><text:span text:style-name="T98">110 diod LED każda.</text:span>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Średnica kopuły głównej i satelitarnej ≥ 63 cm. Dodatkowo kopuły wyposażone są w reling (uchwyt niesterylizowany) na<text:s/></text:span><text:span text:style-name="T109"><text:line-break/>min 75 % obwodu</text:span></text:p>
          </table:table-cell>
          <table:table-cell table:style-name="TableCell110">
            <text:p text:style-name="P111"/>
            <text:p text:style-name="P112"/>
            <text:p text:style-name="P113">TAK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Obudowa wykonana z metali lekkich, moduły świetlne osłonięte szybą ze szkła bezpiecznego.</text:p>
          </table:table-cell>
          <table:table-cell table:style-name="TableCell122">
            <text:p text:style-name="P123"/>
            <text:p text:style-name="P124"/>
            <text:p text:style-name="P125">TAK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Obudowy kopuł w kształcie koła w celu minimalizacji zakłóceń przepływu laminarnego.</text:p>
            <text:p text:style-name="P134"/>
            <text:p text:style-name="P135"/>
          </table:table-cell>
          <table:table-cell table:style-name="TableCell136">
            <text:p text:style-name="P137"/>
            <text:p text:style-name="P138">TAK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Parametry kopuły głównej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<text:bookmark-start text:name="_Hlk143601718"/></text:p>
              </text:list-item>
            </text:list>
          </table:table-cell>
          <table:table-cell table:style-name="TableCell148">
            <text:p text:style-name="P149">Kopuła główna wyposażona w min. 7 modułów świetlnych: 6 modułów po min 15 diod LED, jeden moduł świetlny posiadający min 20 diod LED.</text:p>
          </table:table-cell>
          <table:table-cell table:style-name="TableCell150">
            <text:p text:style-name="P151"/>
            <text:p text:style-name="P152">TAK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Natężenia oświetlenia w odległości 1m – min 160 000 luksów<text:s/></text:p>
          </table:table-cell>
          <table:table-cell table:style-name="TableCell161">
            <text:p text:style-name="P162">TAK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/>Temperatura barwowa regulowana w zakresie 4000-4400-4800 K</text:p>
          </table:table-cell>
          <table:table-cell table:style-name="TableCell171">
            <text:p text:style-name="P172"/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Średnica pola roboczego d10-d50: 28cm – 14 cm</text:p>
          </table:table-cell>
          <table:table-cell table:style-name="TableCell181">
            <text:p text:style-name="P182"/>
            <text:p text:style-name="P183"/>
            <text:p text:style-name="P184">TAK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Współczynnik odwzorowania barw (Ra) – min. 96</text:p>
          </table:table-cell>
          <table:table-cell table:style-name="TableCell193">
            <text:p text:style-name="P194"/>
            <text:p text:style-name="P195">TAK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Wgłębność oświetlenia min 140 cm</text:p>
          </table:table-cell>
          <table:table-cell table:style-name="TableCell204">
            <text:p text:style-name="P205"/>
            <text:p text:style-name="P206">TAK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Kopuła główna wyposażona jest w niesterylizowany uchwyt prętowy zintegrowany z kopułą lampy, wykonany w ten sposób, że pozwala na wsunięcie całej dłoni i jej zaciśnięcie co umożliwia pewny chwyt podczas przemieszczania lampy oraz łatwe i szybkie ustawienie kopuły niezależnie od jej położenia. Uchwyt otacza min. 75 % obwodu kopuły.</text:p>
          </table:table-cell>
          <table:table-cell table:style-name="TableCell215">
            <text:p text:style-name="P216"/>
            <text:p text:style-name="P217"/>
            <text:p text:style-name="P218">TAK</text:p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Kopuła zamocowana na podwójnym ramieniu o zasięgu min. 165 cm</text:p>
          </table:table-cell>
          <table:table-cell table:style-name="TableCell227">
            <text:p text:style-name="P228">TAK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Możliwość obrotu ramienia stałego o 360° wokół mocowania głównego</text:p>
          </table:table-cell>
          <table:table-cell table:style-name="TableCell237">
            <text:p text:style-name="P238">TAK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Możliwość obrotu ramienia uchylnego wokół przegubu łączącego ramiona o 360°</text:p>
          </table:table-cell>
          <table:table-cell table:style-name="TableCell247">
            <text:p text:style-name="P248">TAK</text:p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Możliwość <text:s/>manewrowania kopułą w trzech prostopadłych osiach</text:p>
          </table:table-cell>
          <table:table-cell table:style-name="TableCell257">
            <text:p text:style-name="P258">TAK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Natężenie światła regulowane w zakresie 25÷100% za pomocą dwóch niezależnych paneli umieszczonych na kopule po obu jej stronach. Sterowanie elektroniczne realizowane w min <text:s/>10 stopniach</text:span></text:p>
          </table:table-cell>
          <table:table-cell table:style-name="TableCell268">
            <text:p text:style-name="P269">TAK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span text:style-name="T278">Wyłącznik lampy umieszczony na dwóch niezależnych panelach<text:s/></text:span><text:soft-page-break/><text:span text:style-name="T279">sterujących zlokalizowanych na kopule po obu jej stronach.</text:span></text:p>
          </table:table-cell>
          <table:table-cell table:style-name="TableCell280">
            <text:p text:style-name="P281">TAK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Tryb endo – tryb oświetlenia dla potrzeb chirurgii mało inwazyjnej (funkcja oświetlenia endoskopowego - kolor zielony). Funkcja uruchamiana niezależnie z dwóch paneli sterujących umieszczonych na kopule po obu jej stronach.</text:span></text:p>
          </table:table-cell>
          <table:table-cell table:style-name="TableCell291">
            <text:p text:style-name="P292">TAK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Żywotność układu świetlnego – min 40 000 godzin</text:p>
          </table:table-cell>
          <table:table-cell table:style-name="TableCell301">
            <text:p text:style-name="P302">TAK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<text:span text:style-name="T309">Kopuła satelitarna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Kopuła satelitarna wyposażona w min.7 modułów świetlnych: 6 modułów po min 15 diod LED, jeden moduł świetlny posiadający min 20 diod LED.</text:p>
          </table:table-cell>
          <table:table-cell table:style-name="TableCell315">
            <text:p text:style-name="P316">TAK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Natężenie oświetlenia w odległości 1m – min 160 000 luksów</text:p>
          </table:table-cell>
          <table:table-cell table:style-name="TableCell325">
            <text:p text:style-name="P326">TAK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Temperatura barwowa regulowana w zakresie 4000-4400-4800 K</text:p>
          </table:table-cell>
          <table:table-cell table:style-name="TableCell335">
            <text:p text:style-name="P336">TAK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Średnica pola roboczego d10-d50: 28cm – 14 cm</text:p>
          </table:table-cell>
          <table:table-cell table:style-name="TableCell345">
            <text:p text:style-name="P346">TAK</text:p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Współczynnik odwzorowania barw (Ra) min. 96</text:p>
          </table:table-cell>
          <table:table-cell table:style-name="TableCell355">
            <text:p text:style-name="P356">TAK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Kopuła satelitarna wyposażona jest w niesterylizowany uchwyt prętowy zintegrowany z kopułą lampy, wykonany w ten sposób, że pozwala na wsunięcie całej dłoni i jej zaciśnięcie co umożliwia pewny chwyt podczas przemieszczania lampy oraz łatwe i szybkie ustawienie kopuły niezależnie od jej położenia. Uchwyt otacza min. 75 % obwodu kopuły.</text:p>
          </table:table-cell>
          <table:table-cell table:style-name="TableCell365">
            <text:p text:style-name="P366">TAK</text:p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Kopuła zamocowana na podwójnym ramieniu o zasięgu min. 175 cm</text:p>
          </table:table-cell>
          <table:table-cell table:style-name="TableCell375">
            <text:p text:style-name="P376">TAK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Możliwość obrotu ramienia stałego o 360° wokół mocowania głównego</text:p>
          </table:table-cell>
          <table:table-cell table:style-name="TableCell385">
            <text:p text:style-name="P386">TAK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Możliwość obrotu o 360° na przegubie łączącym kopułę z ramieniem uchylnym.</text:p>
          </table:table-cell>
          <table:table-cell table:style-name="TableCell395">
            <text:p text:style-name="P396">TAK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Możliwość <text:s/>manewrowania kopułą w trzech prostopadłych osiach</text:p>
          </table:table-cell>
          <table:table-cell table:style-name="TableCell405">
            <text:p text:style-name="P406">TAK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Natężenie światła regulowane w zakresie 25÷100% za pomocą dwóch niezależnych paneli<text:s/></text:span><text:soft-page-break/><text:span text:style-name="T416">umieszczonych na kopule po obu jej stronach. Sterowanie elektroniczne realizowane w min 10 stopniach</text:span></text:p>
          </table:table-cell>
          <table:table-cell table:style-name="TableCell417">
            <text:p text:style-name="P418">TAK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Wyłącznik lampy umieszczony na dwóch niezależnych panelach sterujących zlokalizowanych na kopule po obu jej stronach.</text:span></text:p>
          </table:table-cell>
          <table:table-cell table:style-name="TableCell428">
            <text:p text:style-name="P429">TAK</text:p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Żywotność układu świetlnego – min 40 000 godzin</text:p>
          </table:table-cell>
          <table:table-cell table:style-name="TableCell438">
            <text:p text:style-name="P439">TAK</text:p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Inne wymagania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Gwarancja min. 24 miesiące kryterium zgodnie z SWZ - punktacja</text:p>
          </table:table-cell>
          <table:table-cell table:style-name="TableCell451">
            <text:p text:style-name="P452">TAK</text:p>
            <text:p text:style-name="P453">podać</text:p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Min. 2 przeglądy w ramach gwarancji z uwzględnieniem poz.56</text:p>
            <text:p text:style-name="P462"/>
          </table:table-cell>
          <table:table-cell table:style-name="TableCell463">
            <text:p text:style-name="P464">TAK</text:p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Szkolenie personelu z obsługi sprzętu<text:s/></text:p>
          </table:table-cell>
          <table:table-cell table:style-name="TableCell473">
            <text:p text:style-name="P474">TAK</text:p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Fabrycznie nowe części zamienne wykorzystywane w procesie naprawy</text:p>
          </table:table-cell>
          <table:table-cell table:style-name="TableCell483">
            <text:p text:style-name="P484">TAK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Wszystkie wymieniane materiały zużywalne w okresie gwarancji fabrycznie nowe</text:p>
          </table:table-cell>
          <table:table-cell table:style-name="TableCell492">
            <text:p text:style-name="P493">TAK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Serwis gwarancyjny i pogwarancyjny realizowany przez podmiot z siedziba na terenie Polski posiadający odpowiednie uprawnienia</text:p>
          </table:table-cell>
          <table:table-cell table:style-name="TableCell501">
            <text:p text:style-name="P502">TAK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Montaż lampy w ciągu 21 dni od daty podpisania umowy<text:s/></text:p>
          </table:table-cell>
          <table:table-cell table:style-name="TableCell510">
            <text:p text:style-name="P511">TAK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Dokumentacja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Materiały informacyjne</text:p>
          </table:table-cell>
          <table:table-cell table:style-name="TableCell522">
            <text:p text:style-name="P523">TAK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Instrukcja użytkowania i inne dokumenty (karta gwarancyjna, paszport) w wersji papierowej i elektronicznej</text:p>
          </table:table-cell>
          <table:table-cell table:style-name="TableCell531">
            <text:p text:style-name="P532">TAK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Certyfikat - <text:s/>Normy krajowe i międzynarodowe takie, jak PN-84/E-02033: Oświetlenie wnętrz światłem elektrycznym, PN-EN 12464-1: Technika świetlna — Oświetlenie miejsc pracy i  PN-EN 60601-2-41: Medyczne urządzenia elektryczne – część 2-41: Wymagania szczegółowe dotyczące bezpieczeństwa podstawowego oraz funkcjonowania zasadniczego opraw chirurgicznych i opraw diagnostycznych lub równoważne</text:p>
          </table:table-cell>
          <table:table-cell table:style-name="TableCell540">
            <text:p text:style-name="P541">TAK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Świadectwo wykonania badań elektrycznych po montażu</text:p>
          </table:table-cell>
          <table:table-cell table:style-name="TableCell549">
            <text:p text:style-name="P550">TAK</text:p>
          </table:table-cell>
          <table:table-cell table:style-name="TableCell551">
            <text:p text:style-name="P552"/>
          </table:table-cell>
        </table:table-row>
      </table:table>
      <text:p text:style-name="Normalny"><text:bookmark-end text:name="_Hlk143601718"/></text:p>
      <text:p text:style-name="P553">………………………………………………….. <text:s text:c="47"/>……………………………………………………….</text:p>
      <text:p text:style-name="P554"><text:span text:style-name="T555"><text:s text:c="16"/>/Miejscowość, data/ <text:s text:c="75"/>/ 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fo:hyphenate="true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6" style:parent-style-name="Stopka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2 do SWZ<text:s/></text:p>
        <text:p text:style-name="P3">Załącznik 2 do umowy nr M-2373-08/2023-01 z dnia…………</text:p>
        <text:p text:style-name="Nagłówek"/>
      </style:header>
      <style:footer>
        <text:p text:style-name="Stopka"><text:span text:style-name="T4">Nr postępowania:<text:s/></text:span><text:span text:style-name="T5">M-2373-08/2023</text:span></text:p>
        <text:p text:style-name="P6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ta Kolanek</meta:initial-creator>
    <dc:creator>Anna Sienkowiec</dc:creator>
    <meta:creation-date>2023-08-21T09:05:00Z</meta:creation-date>
    <dc:date>2023-09-12T04:00:00Z</dc:date>
    <meta:print-date>2023-09-12T04:00:00Z</meta:print-date>
    <meta:template xlink:href="Normal" xlink:type="simple"/>
    <meta:editing-cycles>30</meta:editing-cycles>
    <meta:editing-duration>PT23640S</meta:editing-duration>
    <meta:document-statistic meta:page-count="5" meta:paragraph-count="11" meta:word-count="855" meta:character-count="5975" meta:row-count="42" meta:non-whitespace-character-count="5131"/>
  </office:meta>
</office:document-meta>
</file>